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mil Bible" svg:font-family="'Tamil Bible'" style:font-pitch="variable"/>
    <style:font-face style:name="WG SilverLeaf" svg:font-family="'WG SilverLea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draw:stroke-linejoin="round" draw:fill="solid" draw:fill-color="#000000" draw:textarea-vertical-align="top" draw:auto-grow-height="false" fo:min-height="4.363cm" fo:min-width="31.712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35cm" svg:stroke-color="#000000" draw:stroke-linejoin="round" draw:fill="solid" draw:fill-color="#000000" draw:textarea-vertical-align="top" draw:auto-grow-height="false" fo:min-height="4.363cm" fo:min-width="31.712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000000" draw:stroke-linejoin="round" draw:fill="solid" draw:fill-color="#000000" draw:textarea-vertical-align="top" draw:auto-grow-height="false" fo:min-height="4.055cm" fo:min-width="31.712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fo:min-height="3.181cm"/>
    </style:style>
    <style:style style:name="pr2" style:family="presentation" style:parent-style-name="Default-subtitle">
      <style:graphic-properties draw:fill-color="#ffffff" fo:min-height="12.727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-color="#ffffff" fo:min-height="14.324cm"/>
    </style:style>
    <style:style style:name="pr5" style:family="presentation" style:parent-style-name="Default-subtitle">
      <style:graphic-properties draw:stroke="none" draw:fill="none" fo:min-height="1.15cm"/>
    </style:style>
    <style:style style:name="pr6" style:family="presentation" style:parent-style-name="Default-subtitle">
      <style:graphic-properties draw:fill-color="#ffffff" fo:min-height="14.536cm"/>
    </style:style>
    <style:style style:name="pr7" style:family="presentation" style:parent-style-name="Default-subtitle">
      <style:graphic-properties draw:stroke="none" draw:fill="none" fo:min-height="1.199cm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margin-top="0cm" fo:margin-bottom="0cm" fo:line-height="100%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text-align="center"/>
      <style:text-properties style:font-name="Tamil Bible" fo:font-size="40pt" style:font-size-asian="40pt" style:font-size-complex="40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fo:font-size="44pt" style:font-size-asian="44pt" style:font-size-complex="44pt" fo:hyphenate="false"/>
    </style:style>
    <style:style style:name="P6" style:family="paragraph">
      <style:text-properties fo:font-size="20pt"/>
    </style:style>
    <style:style style:name="P7" style:family="paragraph">
      <style:paragraph-properties fo:margin-top="0cm" fo:margin-bottom="0cm" fo:line-height="100%" fo:text-align="center" style:punctuation-wrap="hanging" style:writing-mode="lr-tb">
        <style:tab-stops>
          <style:tab-stop style:position="0cm"/>
        </style:tab-stops>
      </style:paragraph-properties>
      <style:text-properties style:font-name="Tamil Bible" fo:font-size="33pt" style:font-size-asian="33pt" style:font-size-complex="33pt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fo:font-size="43pt" style:font-size-asian="43pt" style:font-size-complex="43pt" fo:hyphenate="false"/>
    </style:style>
    <style:style style:name="P9" style:family="paragraph">
      <style:paragraph-properties fo:margin-top="0cm" fo:margin-bottom="0cm" fo:line-height="100%" fo:text-align="center" style:punctuation-wrap="hanging" style:writing-mode="lr-tb">
        <style:tab-stops>
          <style:tab-stop style:position="0cm"/>
        </style:tab-stops>
      </style:paragraph-properties>
      <style:text-properties style:font-name="Tamil Bible" fo:font-size="37pt" style:font-size-asian="37pt" style:font-size-complex="37pt" fo:hyphenate="false"/>
    </style:style>
    <style:style style:name="P10" style:family="paragraph">
      <style:paragraph-properties fo:margin-top="0cm" fo:margin-bottom="0cm" fo:line-height="100%" fo:text-align="center" style:punctuation-wrap="hanging" style:writing-mode="lr-tb">
        <style:tab-stops>
          <style:tab-stop style:position="0cm"/>
        </style:tab-stops>
      </style:paragraph-properties>
      <style:text-properties style:font-name="Tamil Bible" fo:font-size="39pt" style:font-size-asian="39pt" style:font-size-complex="39pt" fo:hyphenate="false"/>
    </style:style>
    <style:style style:name="P11" style:family="paragraph">
      <style:paragraph-properties fo:margin-top="0cm" fo:margin-bottom="0cm" fo:line-height="100%" style:punctuation-wrap="hanging" style:writing-mode="lr-tb"/>
      <style:text-properties fo:hyphenate="false"/>
    </style:style>
    <style:style style:name="P12" style:family="paragraph">
      <style:paragraph-properties fo:margin-top="0cm" fo:margin-bottom="0cm" fo:line-height="100%" fo:text-align="center" style:punctuation-wrap="hanging" style:writing-mode="lr-tb">
        <style:tab-stops>
          <style:tab-stop style:position="0cm"/>
        </style:tab-stops>
      </style:paragraph-properties>
      <style:text-properties style:font-name="Tamil Bible" fo:font-size="32.5pt" style:font-size-asian="32.5pt" style:font-size-complex="32.5pt" fo:hyphenate="false"/>
    </style:style>
    <style:style style:name="P13" style:family="paragraph">
      <style:paragraph-properties fo:margin-top="0cm" fo:margin-bottom="0cm" fo:line-height="100%" style:punctuation-wrap="hanging" style:writing-mode="lr-tb"/>
      <style:text-properties fo:font-size="32.5pt" style:font-size-asian="32.5pt" style:font-size-complex="32.5pt" fo:hyphenate="false"/>
    </style:style>
    <style:style style:name="P14" style:family="paragraph">
      <style:paragraph-properties fo:margin-top="0cm" fo:margin-bottom="0cm" fo:line-height="100%" style:punctuation-wrap="hanging" style:writing-mode="lr-tb"/>
      <style:text-properties fo:font-size="32pt" style:font-size-asian="32pt" style:font-size-complex="32pt" fo:hyphenate="false"/>
    </style:style>
    <style:style style:name="P15" style:family="paragraph">
      <style:paragraph-properties fo:margin-top="0cm" fo:margin-bottom="0cm" fo:line-height="100%" fo:text-align="center" style:punctuation-wrap="hanging" style:writing-mode="lr-tb">
        <style:tab-stops>
          <style:tab-stop style:position="0cm"/>
        </style:tab-stops>
      </style:paragraph-properties>
      <style:text-properties style:font-name="Tamil Bible" fo:font-size="32pt" style:font-size-asian="32pt" style:font-size-complex="32pt" fo:hyphenate="false"/>
    </style:style>
    <style:style style:name="P16" style:family="paragraph">
      <style:paragraph-properties fo:margin-top="0cm" fo:margin-bottom="0cm" fo:line-height="100%" style:punctuation-wrap="hanging" style:writing-mode="lr-tb"/>
      <style:text-properties fo:font-size="34pt" fo:font-weight="bold" style:font-size-asian="34pt" style:font-weight-asian="bold" style:font-size-complex="34pt" style:font-weight-complex="bold" fo:hyphenate="false"/>
    </style:style>
    <style:style style:name="P17" style:family="paragraph">
      <style:paragraph-properties fo:margin-top="0cm" fo:margin-bottom="0cm" fo:line-height="100%" fo:text-align="center" style:punctuation-wrap="hanging" style:writing-mode="lr-tb">
        <style:tab-stops>
          <style:tab-stop style:position="0cm"/>
        </style:tab-stops>
      </style:paragraph-properties>
      <style:text-properties style:font-name="Tamil Bible" fo:font-size="34.5pt" fo:font-weight="bold" style:font-size-asian="34.5pt" style:font-weight-asian="bold" style:font-name-complex="Tamil Bible" style:font-size-complex="34.5pt" style:font-weight-complex="bold" fo:hyphenate="false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amil Bible" fo:font-size="40pt" fo:letter-spacing="normal" fo:font-style="normal" style:text-underline-style="none" fo:font-weight="normal" style:font-size-asian="40pt" style:font-style-asian="normal" style:font-weight-asian="normal" style:font-name-complex="Tamil Bible" style:font-size-complex="4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amil Bible" fo:font-size="44pt" fo:letter-spacing="normal" fo:font-style="normal" style:text-underline-style="none" fo:font-weight="bold" style:font-size-asian="44pt" style:font-style-asian="normal" style:font-weight-asian="bold" style:font-name-complex="Tamil Bible" style:font-size-complex="4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WG SilverLeaf" fo:font-size="44pt" fo:letter-spacing="normal" fo:font-style="normal" style:text-underline-style="none" fo:font-weight="bold" style:font-size-asian="44pt" style:font-style-asian="normal" style:font-weight-asian="bold" style:font-name-complex="Tamil Bible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mil Bible" fo:font-size="33pt" fo:letter-spacing="normal" fo:font-style="normal" style:text-underline-style="none" fo:font-weight="normal" style:font-size-asian="33pt" style:font-style-asian="normal" style:font-weight-asian="normal" style:font-name-complex="Tamil Bible" style:font-size-complex="3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WG SilverLeaf" fo:font-size="33pt" fo:letter-spacing="normal" fo:font-style="normal" style:text-underline-style="none" fo:font-weight="normal" style:font-size-asian="33pt" style:font-style-asian="normal" style:font-weight-asian="normal" style:font-name-complex="Tamil Bible" style:font-size-complex="33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amil Bible" fo:font-size="43pt" fo:letter-spacing="normal" fo:font-style="normal" style:text-underline-style="none" fo:font-weight="bold" style:font-size-asian="43pt" style:font-style-asian="normal" style:font-weight-asian="bold" style:font-name-complex="Tamil Bible" style:font-size-complex="43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WG SilverLeaf" fo:font-size="43pt" fo:letter-spacing="normal" fo:font-style="normal" style:text-underline-style="none" fo:font-weight="bold" style:font-size-asian="43pt" style:font-style-asian="normal" style:font-weight-asian="bold" style:font-name-complex="Tamil Bible" style:font-size-complex="43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amil Bible" fo:font-size="37pt" fo:letter-spacing="normal" fo:font-style="normal" style:text-underline-style="none" fo:font-weight="normal" style:font-size-asian="37pt" style:font-style-asian="normal" style:font-weight-asian="normal" style:font-name-complex="Tamil Bible" style:font-size-complex="3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WG SilverLeaf" fo:font-size="37pt" fo:letter-spacing="normal" fo:font-style="normal" style:text-underline-style="none" fo:font-weight="normal" style:font-size-asian="37pt" style:font-style-asian="normal" style:font-weight-asian="normal" style:font-name-complex="Tamil Bible" style:font-size-complex="3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amil Bible" fo:font-size="39pt" fo:letter-spacing="normal" fo:font-style="normal" style:text-underline-style="none" fo:font-weight="normal" style:font-size-asian="39pt" style:font-style-asian="normal" style:font-weight-asian="normal" style:font-name-complex="Tamil Bible" style:font-size-complex="3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amil Bible" fo:font-size="39pt" fo:letter-spacing="normal" fo:font-style="normal" style:text-underline-style="none" fo:font-weight="bold" style:font-size-asian="39pt" style:font-style-asian="normal" style:font-weight-asian="bold" style:font-name-complex="Tamil Bible" style:font-size-complex="39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37pt" fo:letter-spacing="normal" fo:font-style="normal" style:text-underline-style="none" fo:font-weight="normal" style:font-size-asian="37pt" style:font-style-asian="normal" style:font-weight-asian="normal" style:font-name-complex="Tamil Bible" style:font-size-complex="3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37pt" fo:letter-spacing="normal" fo:font-style="normal" style:text-underline-style="none" fo:font-weight="normal" style:font-size-asian="37pt" style:font-style-asian="normal" style:font-weight-asian="normal" style:font-size-complex="3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WG SilverLeaf" fo:font-size="34pt" fo:letter-spacing="normal" fo:font-style="normal" style:text-underline-style="none" fo:font-weight="normal" style:font-size-asian="34pt" style:font-style-asian="normal" style:font-weight-asian="normal" style:font-name-complex="Tamil Bible" style:font-size-complex="3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amil Bible" fo:font-size="34pt" fo:letter-spacing="normal" fo:font-style="normal" style:text-underline-style="none" fo:font-weight="normal" style:font-size-asian="34pt" style:font-style-asian="normal" style:font-weight-asian="normal" style:font-name-complex="Tamil Bible" style:font-size-complex="3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amil Bible" fo:font-size="36pt" fo:letter-spacing="normal" fo:font-style="normal" style:text-underline-style="none" fo:font-weight="normal" style:font-size-asian="36pt" style:font-style-asian="normal" style:font-weight-asian="normal" style:font-name-complex="Tamil Bible" style:font-size-complex="3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WG SilverLeaf" fo:font-size="32.5pt" fo:letter-spacing="normal" fo:font-style="normal" style:text-underline-style="none" fo:font-weight="normal" style:font-size-asian="32.5pt" style:font-style-asian="normal" style:font-weight-asian="normal" style:font-name-complex="Tamil Bible" style:font-size-complex="32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amil Bible" fo:font-size="30pt" fo:letter-spacing="normal" fo:font-style="normal" style:text-underline-style="none" fo:font-weight="normal" style:font-size-asian="30pt" style:font-style-asian="normal" style:font-weight-asian="normal" style:font-name-complex="Tamil Bible" style:font-size-complex="3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WG SilverLeaf" fo:font-size="30pt" fo:letter-spacing="normal" fo:font-style="normal" style:text-underline-style="none" fo:font-weight="normal" style:font-size-asian="30pt" style:font-style-asian="normal" style:font-weight-asian="normal" style:font-name-complex="Tamil Bible" style:font-size-complex="3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amil Bible" fo:font-size="32.5pt" fo:letter-spacing="normal" fo:font-style="normal" style:text-underline-style="none" fo:font-weight="normal" style:font-size-asian="32.5pt" style:font-style-asian="normal" style:font-weight-asian="normal" style:font-name-complex="Tamil Bible" style:font-size-complex="32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WG SilverLeaf" fo:font-size="32pt" fo:letter-spacing="normal" fo:font-style="normal" style:text-underline-style="none" fo:font-weight="normal" style:font-size-asian="32pt" style:font-style-asian="normal" style:font-weight-asian="normal" style:font-name-complex="Tamil Bible" style:font-size-complex="32pt" style:font-style-complex="normal" style:font-weight-complex="normal"/>
    </style:style>
    <style:style style:name="T23" style:family="text">
      <style:text-properties fo:font-variant="normal" fo:text-transform="none" fo:color="#808080" style:text-line-through-style="none" style:text-line-through-type="none" style:text-position="0% 100%" style:font-name="WG SilverLeaf" fo:font-size="32pt" fo:letter-spacing="normal" fo:font-style="italic" style:text-underline-style="none" fo:font-weight="normal" style:font-size-asian="32pt" style:font-style-asian="italic" style:font-weight-asian="normal" style:font-name-complex="Tamil Bible" style:font-size-complex="32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WG SilverLeaf" fo:font-size="32pt" fo:letter-spacing="normal" fo:font-style="italic" style:text-underline-style="none" fo:font-weight="normal" style:font-size-asian="32pt" style:font-style-asian="italic" style:font-weight-asian="normal" style:font-name-complex="Tamil Bible" style:font-size-complex="32pt" style:font-style-complex="italic" style:font-weight-complex="normal"/>
    </style:style>
    <style:style style:name="T25" style:family="text">
      <style:text-properties fo:font-variant="normal" fo:text-transform="none" fo:color="#666666" style:text-line-through-style="none" style:text-line-through-type="none" style:text-position="0% 100%" style:font-name="WG SilverLeaf" fo:font-size="32pt" fo:letter-spacing="normal" fo:font-style="italic" style:text-underline-style="none" fo:font-weight="normal" style:font-size-asian="32pt" style:font-style-asian="italic" style:font-weight-asian="normal" style:font-name-complex="Tamil Bible" style:font-size-complex="32pt" style:font-style-complex="italic" style:font-weight-complex="normal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WG SilverLeaf" fo:font-size="34pt" fo:letter-spacing="normal" fo:font-style="normal" style:text-underline-style="none" fo:font-weight="bold" style:font-size-asian="34pt" style:font-style-asian="normal" style:font-weight-asian="bold" style:font-name-complex="Tamil Bible" style:font-size-complex="3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amil Bible" fo:font-size="34.5pt" fo:letter-spacing="normal" fo:font-style="normal" style:text-underline-style="none" fo:font-weight="bold" style:font-size-asian="34.5pt" style:font-style-asian="normal" style:font-weight-asian="bold" style:font-name-complex="Tamil Bible" style:font-size-complex="34.5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amil Bible" fo:font-size="34.5pt" fo:letter-spacing="normal" fo:font-style="normal" style:text-underline-style="none" fo:font-weight="normal" style:font-size-asian="34.5pt" style:font-style-asian="normal" style:font-weight-asian="normal" style:font-name-complex="Tamil Bible" style:font-size-complex="34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30.479cm" svg:height="3.181cm" svg:x="1.693cm" svg:y="0.758cm" presentation:class="title" presentation:user-transformed="true">
          <draw:text-box>
            <text:p><text:span text:style-name="T1">Chinna Manushanukkulla</text:span></text:p>
          </draw:text-box>
        </draw:frame>
        <draw:frame presentation:style-name="pr2" draw:text-style-name="P3" draw:layer="layout" svg:width="33.624cm" svg:height="12.727cm" svg:x="0.243cm" svg:y="5.206cm" presentation:class="subtitle" presentation:user-transformed="true">
          <draw:text-box>
            <text:p text:style-name="P2"><text:span text:style-name="T2">வாருங்கள் வாருங்கள் தம்பி தங்கையே</text:span></text:p>
            <text:p text:style-name="P2"><text:span text:style-name="T2">கடவுளின் குடும்பமாய் வாழ வாருங்கள்</text:span></text:p>
            <text:p text:style-name="P2"><text:span text:style-name="T2">ஒன்றுப்பட்டு <text:s/>வாழ்ந்திட நம்மைப் படைத்தார்</text:span></text:p>
            <text:p text:style-name="P2"><text:span text:style-name="T2">ஒற்றுமையாய் அன்பில் நிலைத்திருப்போம்</text:span></text:p>
            <text:p text:style-name="P2"><text:span text:style-name="T2"/></text:p>
            <text:p text:style-name="P2"><text:span text:style-name="T2">பக்தியோடு என்றும் வாழ்வோம்</text:span></text:p>
            <text:p text:style-name="P2"><text:span text:style-name="T2">பத்திரமாய் தினமும் நடப்போம்</text:span></text:p>
            <text:p text:style-name="P2"><text:span text:style-name="T2">பாசம் என்றும் காட்டிடுவோம்</text:span></text:p>
            <text:p text:style-name="P2"><text:span text:style-name="T2">பரமன் சித்தம் போற்றிடுவோம்</text:span></text:p>
          </draw:text-box>
        </draw:frame>
        <draw:custom-shape draw:name="CustomShape 1" draw:style-name="gr1" draw:text-style-name="P5" draw:layer="layout" svg:width="32.211cm" svg:height="4.612cm" svg:x="-0.039cm" svg:y="-0.254cm">
          <text:p text:style-name="P4"><text:span text:style-name="T3"/></text:p>
          <text:p text:style-name="P4"><text:span text:style-name="T3"><text:s text:c="2"/></text:span><text:span text:style-name="T3">செம்பொருள் பாடல் </text:span><text:span text:style-name="T4">| <text:s/>Theme Song</text:span></text:p>
          <draw:enhanced-geometry draw:mirror-horizontal="false" draw:mirror-vertical="false" svg:viewBox="0 0 28001 47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30.479cm" svg:height="3.181cm" svg:x="1.693cm" svg:y="0.758cm" presentation:class="title" presentation:user-transformed="true">
          <draw:text-box>
            <text:p><text:span text:style-name="T1">Chinna Manushanukkulla</text:span></text:p>
          </draw:text-box>
        </draw:frame>
        <draw:frame presentation:style-name="pr4" draw:text-style-name="P7" draw:layer="layout" svg:width="33.624cm" svg:height="14.324cm" svg:x="0.243cm" svg:y="4.339cm" presentation:class="subtitle" presentation:user-transformed="true">
          <draw:text-box>
            <text:p text:style-name="P2"><text:span text:style-name="T5">கொக்கரக்கோ கோழி கூவுது</text:span></text:p>
            <text:p text:style-name="P2"><text:span text:style-name="T5">கூ கூ கூ குயிலு பாடுது</text:span></text:p>
            <text:p text:style-name="P2"><text:span text:style-name="T5">சில்லுனு ஒரு காற்று அடிக்குது</text:span></text:p>
            <text:p text:style-name="P2"><text:span text:style-name="T5">இந்த உலகமே </text:span><text:span text:style-name="T6">Happy</text:span><text:span text:style-name="T5"> </text:span><text:span text:style-name="T5">ஆகுது</text:span></text:p>
            <text:p text:style-name="P2"><text:span text:style-name="T5">படைத்தவர் கடவுள் தானே – அதில்</text:span></text:p>
            <text:p text:style-name="P2"><text:span text:style-name="T6">Happy</text:span><text:span text:style-name="T5"> – </text:span><text:span text:style-name="T5">ஆ இரு நானும் </text:span><text:span text:style-name="T5">Jolly – </text:span><text:span text:style-name="T5">ஆ இருப்பேன்</text:span></text:p>
            <text:p text:style-name="P2"><text:span text:style-name="T5"/></text:p>
            <text:p text:style-name="P2"><text:span text:style-name="T5">ஆதாம் <text:s/>ஏவாளை உருவாக்கினவர்</text:span></text:p>
            <text:p text:style-name="P2"><text:span text:style-name="T5">உன்னையும் <text:s/>என்னையும் படைத்தாரே</text:span></text:p>
            <text:p text:style-name="P2"><text:span text:style-name="T5">அவர் <text:s/>இயேசுதான் என்னை பாதுக்காப்பவர்</text:span></text:p>
            <text:p text:style-name="P2"><text:span text:style-name="T5">அவர் <text:s/>இயேசுதான் என்னை ஆசீர்வதிப்பவர் – ஆதில்</text:span></text:p>
            <text:p text:style-name="P2"><text:span text:style-name="T6">Happy</text:span><text:span text:style-name="T5"> – </text:span><text:span text:style-name="T5">ஆ இரு நானும் </text:span><text:span text:style-name="T6">Jolly</text:span><text:span text:style-name="T5"> – </text:span><text:span text:style-name="T5">ஆ இருப்பேன்</text:span></text:p>
          </draw:text-box>
        </draw:frame>
        <draw:custom-shape draw:name="CustomShape 1" draw:style-name="gr1" draw:text-style-name="P8" draw:layer="layout" svg:width="32.211cm" svg:height="4.612cm" svg:x="-0.039cm" svg:y="-0.254cm">
          <text:p text:style-name="P4"><text:span text:style-name="T7"><text:line-break/></text:span><text:span text:style-name="T7">நாள் </text:span><text:span text:style-name="T7">1 <text:s/></text:span><text:span text:style-name="T8">| <text:s text:c="2"/>Day 1</text:span></text:p>
          <draw:enhanced-geometry draw:mirror-horizontal="false" draw:mirror-vertical="false" svg:viewBox="0 0 28001 47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30.479cm" svg:height="3.181cm" svg:x="1.693cm" svg:y="0.758cm" presentation:class="title" presentation:user-transformed="true">
          <draw:text-box>
            <text:p><text:span text:style-name="T1">Chinna Manushanukkulla</text:span></text:p>
          </draw:text-box>
        </draw:frame>
        <draw:frame presentation:style-name="pr4" draw:text-style-name="P9" draw:layer="layout" svg:width="33.624cm" svg:height="14.324cm" svg:x="0.243cm" svg:y="4.339cm" presentation:class="subtitle" presentation:user-transformed="true">
          <draw:text-box>
            <text:p text:style-name="P2"><text:span text:style-name="T9">MgpufhKf;F gps;isfs; cz;L </text:span><text:span text:style-name="T10">,</text:span><text:span text:style-name="T9"> MgpufhKf;F</text:span></text:p>
            <text:p text:style-name="P2"><text:span text:style-name="T9">mth; gps;is jhd; ePAk; ehDk;</text:span></text:p>
            <text:p text:style-name="P2"><text:span text:style-name="T9">Jjpg;Nghk; Njtid Mjyhy;</text:span></text:p>
            <text:p text:style-name="P2"><text:span text:style-name="T9"/></text:p>
          </draw:text-box>
        </draw:frame>
        <draw:custom-shape draw:name="CustomShape 1" draw:style-name="gr1" draw:text-style-name="P8" draw:layer="layout" svg:width="32.211cm" svg:height="4.612cm" svg:x="-0.039cm" svg:y="-0.054cm">
          <text:p text:style-name="P4"><text:span text:style-name="T7"><text:line-break/></text:span><text:span text:style-name="T7">நாள் </text:span><text:span text:style-name="T7">2 <text:s/></text:span><text:span text:style-name="T8">| <text:s text:c="2"/>Day 2</text:span></text:p>
          <draw:enhanced-geometry draw:mirror-horizontal="false" draw:mirror-vertical="false" svg:viewBox="0 0 28001 47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30.479cm" svg:height="3.181cm" svg:x="1.693cm" svg:y="0.758cm" presentation:class="title" presentation:user-transformed="true">
          <draw:text-box>
            <text:p><text:span text:style-name="T1">Chinna Manushanukkulla</text:span></text:p>
          </draw:text-box>
        </draw:frame>
        <draw:frame presentation:style-name="pr4" draw:text-style-name="P10" draw:layer="layout" svg:width="33.624cm" svg:height="14.324cm" svg:x="-0.039cm" svg:y="4.572cm" presentation:class="subtitle" presentation:user-transformed="true">
          <draw:text-box>
            <text:p text:style-name="P2"><text:span text:style-name="T11">,NaR te;j tPl;by; </text:span><text:span text:style-name="T12">re;Njh\Nk</text:span><text:span text:style-name="T11"> </text:span></text:p>
            <text:p text:style-name="P2"><text:span text:style-name="T11">,NaR te;j tPl;by </text:span><text:span text:style-name="T12">rkhjhdNk</text:span></text:p>
            <text:p text:style-name="P2"><text:span text:style-name="T11">,NaR te;j tPl;by </text:span><text:span text:style-name="T12">rz;ilapy;iyNa</text:span></text:p>
            <text:p text:style-name="P2"><text:span text:style-name="T11">,NaR te;j tPl;by </text:span><text:span text:style-name="T12">Njhy;tpapy;iyNa</text:span></text:p>
            <text:p text:style-name="P2"><text:span text:style-name="T11">,NaR te;j tPl;by </text:span><text:span text:style-name="T12">n[ak; n[aNk</text:span></text:p>
          </draw:text-box>
        </draw:frame>
        <draw:custom-shape draw:name="CustomShape 1" draw:style-name="gr1" draw:text-style-name="P8" draw:layer="layout" svg:width="32.211cm" svg:height="4.612cm" svg:x="-0.039cm" svg:y="-0.154cm">
          <text:p text:style-name="P4"><text:span text:style-name="T7"><text:line-break/></text:span><text:span text:style-name="T7">நாள் </text:span><text:span text:style-name="T7">3 <text:s/></text:span><text:span text:style-name="T8">| <text:s text:c="2"/>Day 3</text:span></text:p>
          <draw:enhanced-geometry draw:mirror-horizontal="false" draw:mirror-vertical="false" svg:viewBox="0 0 28001 47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30.479cm" svg:height="3.181cm" svg:x="1.693cm" svg:y="0.758cm" presentation:class="title" presentation:user-transformed="true">
          <draw:text-box>
            <text:p><text:span text:style-name="T1">Chinna Manushanukkulla</text:span></text:p>
          </draw:text-box>
        </draw:frame>
        <draw:frame presentation:style-name="pr4" draw:text-style-name="P9" draw:layer="layout" svg:width="33.624cm" svg:height="14.324cm" svg:x="-0.039cm" svg:y="4.472cm" presentation:class="subtitle" presentation:user-transformed="true">
          <draw:text-box>
            <text:p text:style-name="P11"><text:span text:style-name="T13">அனுதினமும் ஜெபிப்பதால் நீ சாத்தானின் எதிராளி</text:span></text:p>
            <text:p text:style-name="P11"><text:span text:style-name="T14">ஜெபிப்பதை மறந்துவிட்டால் சாத்தானின் கூட்டாளி</text:span></text:p>
            <text:p text:style-name="P11"><text:span text:style-name="T14">கூட்டாளியா நீ</text:span><text:span text:style-name="T14">? </text:span><text:span text:style-name="T14">எதிராளியா நீ</text:span><text:span text:style-name="T14">?</text:span></text:p>
            <text:p text:style-name="P11"><text:span text:style-name="T14">யோசித்துப்பார் நீ…</text:span><text:span text:style-name="T14">.</text:span><text:span text:style-name="T14">யோசித்துப்பார்</text:span></text:p>
            <text:p text:style-name="P11"><text:span text:style-name="T14"/></text:p>
            <text:p text:style-name="P11"><text:span text:style-name="T14">காலையில் எழுந்ததும் வேதத்தைப் படித்திடு</text:span></text:p>
            <text:p text:style-name="P11"><text:span text:style-name="T14">படிப்பதை மறந்துவிட்டால் சாத்தானின் கூட்டாளி</text:span></text:p>
            <text:p text:style-name="P11"><text:span text:style-name="T14">கூட்டாளியா நீ</text:span><text:span text:style-name="T14">? </text:span><text:span text:style-name="T14">எதிராளியா நீ</text:span><text:span text:style-name="T14">?</text:span></text:p>
            <text:p text:style-name="P11"><text:span text:style-name="T14">யோசித்துப்பார் நீ…</text:span><text:span text:style-name="T14">.</text:span><text:span text:style-name="T14">யோசித்துப்பார்</text:span></text:p>
          </draw:text-box>
        </draw:frame>
        <draw:custom-shape draw:name="CustomShape 1" draw:style-name="gr1" draw:text-style-name="P8" draw:layer="layout" svg:width="32.211cm" svg:height="4.612cm" svg:x="-0.039cm" svg:y="-0.154cm">
          <text:p text:style-name="P4"><text:span text:style-name="T7"><text:line-break/></text:span><text:span text:style-name="T7">நாள் </text:span><text:span text:style-name="T7">4 <text:s/></text:span><text:span text:style-name="T8">| <text:s text:c="2"/>Day 4</text:span></text:p>
          <draw:enhanced-geometry draw:mirror-horizontal="false" draw:mirror-vertical="false" svg:viewBox="0 0 28001 47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30.479cm" svg:height="3.181cm" svg:x="1.693cm" svg:y="0.758cm" presentation:class="title" presentation:user-transformed="true">
          <draw:text-box>
            <text:p><text:span text:style-name="T1">Chinna Manushanukkulla</text:span></text:p>
          </draw:text-box>
        </draw:frame>
        <draw:frame presentation:style-name="pr4" draw:text-style-name="P9" draw:layer="layout" svg:width="33.624cm" svg:height="14.324cm" svg:x="-0.039cm" svg:y="4.472cm" presentation:class="subtitle" presentation:user-transformed="true">
          <draw:text-box>
            <text:p text:style-name="P11"><text:span text:style-name="T15">Give, It will come back to you</text:span></text:p>
            <text:p text:style-name="P11"><text:span text:style-name="T15">Good measure, pressed down</text:span></text:p>
            <text:p text:style-name="P11"><text:span text:style-name="T15">Shaken together, running over</text:span></text:p>
            <text:p text:style-name="P11"><text:span text:style-name="T15">Give, it will come back to you</text:span></text:p>
            <text:p text:style-name="P11"><text:span text:style-name="T15">When you give, Give to the Lord</text:span></text:p>
            <text:p text:style-name="P11"><text:span text:style-name="T15"/></text:p>
            <text:p text:style-name="P11"><text:span text:style-name="T16">nfhL nfhLf;fg;gLk; cdf;F</text:span></text:p>
            <text:p text:style-name="P11"><text:span text:style-name="T16">ey;y gq;F</text:span><text:span text:style-name="T15">,</text:span><text:span text:style-name="T16"> Fiwtpd;wp</text:span><text:span text:style-name="T15">,</text:span><text:span text:style-name="T16"> epiwthf</text:span></text:p>
            <text:p text:style-name="P11"><text:span text:style-name="T16">epuk;gp tope;J</text:span></text:p>
            <text:p text:style-name="P11"><text:span text:style-name="T16">nfhL nfhLf;fg;gLk; cdf;F</text:span></text:p>
            <text:p text:style-name="P11"><text:span text:style-name="T16">ek; ,NaRTf;F nfhLj;jhy</text:span><text:span text:style-name="T17">;</text:span></text:p>
          </draw:text-box>
        </draw:frame>
        <draw:custom-shape draw:name="CustomShape 1" draw:style-name="gr1" draw:text-style-name="P8" draw:layer="layout" svg:width="32.211cm" svg:height="4.612cm" svg:x="-0.039cm" svg:y="-0.154cm">
          <text:p text:style-name="P4"><text:span text:style-name="T7"><text:line-break/></text:span><text:span text:style-name="T7">நாள் </text:span><text:span text:style-name="T7">5 <text:s/></text:span><text:span text:style-name="T8">| <text:s text:c="2"/>Day 5</text:span></text:p>
          <draw:enhanced-geometry draw:mirror-horizontal="false" draw:mirror-vertical="false" svg:viewBox="0 0 28001 47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30.479cm" svg:height="3.181cm" svg:x="1.693cm" svg:y="0.758cm" presentation:class="title" presentation:user-transformed="true">
          <draw:text-box>
            <text:p><text:span text:style-name="T1">Chinna Manushanukkulla</text:span></text:p>
          </draw:text-box>
        </draw:frame>
        <draw:frame presentation:style-name="pr4" draw:text-style-name="P12" draw:layer="layout" svg:width="33.624cm" svg:height="14.324cm" svg:x="-0.039cm" svg:y="4.472cm" presentation:class="subtitle" presentation:user-transformed="true">
          <draw:text-box>
            <text:p text:style-name="P11"><text:span text:style-name="T18">Yaeukaga Nee Thambi, Yarukaga Naan</text:span></text:p>
            <text:p text:style-name="P11"><text:span text:style-name="T18">Nam Super hero Yesukaga Dhan</text:span></text:p>
            <text:p text:style-name="P11"><text:span text:style-name="T18"/></text:p>
            <text:p text:style-name="P11"><text:span text:style-name="T18">Superman kum illa illa, Spiderman ku illa</text:span></text:p>
            <text:p text:style-name="P11"><text:span text:style-name="T18">Iphone kum illa illa, IPL kum illa,</text:span></text:p>
            <text:p text:style-name="P11"><text:span text:style-name="T18">WhatsApp Kum illa, Insta kum illa</text:span></text:p>
            <text:p text:style-name="P11"><text:span text:style-name="T18">Azhindhu pogum ulagathula yarukum illa</text:span></text:p>
            <text:p text:style-name="P11"><text:span text:style-name="T18"><text:s/></text:span></text:p>
            <text:p text:style-name="P11"><text:span text:style-name="T18">Ennode Best friend Yesu Dhane</text:span></text:p>
            <text:p text:style-name="P11"><text:span text:style-name="T18">Saathanuku Tata bye Solliduven</text:span></text:p>
            <text:p text:style-name="P11"><text:span text:style-name="T18">Everyday Yesuvodu naan nadapen</text:span></text:p>
            <text:p text:style-name="P11"><text:span text:style-name="T18">En vaalvai avarukai arpanipen</text:span></text:p>
          </draw:text-box>
        </draw:frame>
        <draw:custom-shape draw:name="CustomShape 1" draw:style-name="gr1" draw:text-style-name="P8" draw:layer="layout" svg:width="32.211cm" svg:height="4.612cm" svg:x="-0.039cm" svg:y="-0.154cm">
          <text:p text:style-name="P4"><text:span text:style-name="T7"><text:line-break/></text:span><text:span text:style-name="T7">நாள் </text:span><text:span text:style-name="T7">6 <text:s/></text:span><text:span text:style-name="T8">| <text:s text:c="2"/>Day 6</text:span></text:p>
          <draw:enhanced-geometry draw:mirror-horizontal="false" draw:mirror-vertical="false" svg:viewBox="0 0 28001 47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13" draw:layer="layout" svg:width="5.4cm" svg:height="1.15cm" svg:x="28.99cm" svg:y="5.554cm">
          <draw:text-box>
            <text:p text:style-name="P11"><text:span text:style-name="T18">(2)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30.479cm" svg:height="3.181cm" svg:x="1.693cm" svg:y="0.758cm" presentation:class="title" presentation:user-transformed="true">
          <draw:text-box>
            <text:p><text:span text:style-name="T1">Chinna Manushanukkulla</text:span></text:p>
          </draw:text-box>
        </draw:frame>
        <draw:frame presentation:style-name="pr6" draw:text-style-name="P12" draw:layer="layout" svg:width="33.624cm" svg:height="14.536cm" svg:x="-0.039cm" svg:y="4.366cm" presentation:class="subtitle" presentation:user-transformed="true">
          <draw:text-box>
            <text:p text:style-name="P11"><text:span text:style-name="T18">யாருக்காக நீ தம்பி</text:span><text:span text:style-name="T18">, </text:span><text:span text:style-name="T18">யாருக்காக நான் </text:span></text:p>
            <text:p text:style-name="P11"><text:span text:style-name="T18">நம் </text:span><text:span text:style-name="T18">Super hero </text:span><text:span text:style-name="T19">,NaR</text:span><text:span text:style-name="T19">க்காக</text:span><text:span text:style-name="T20"> </text:span><text:span text:style-name="T18">நான் </text:span></text:p>
            <text:p text:style-name="P11"><text:span text:style-name="T18"/></text:p>
            <text:p text:style-name="P11"><text:span text:style-name="T18">Superman </text:span><text:span text:style-name="T18">கும் இல்லே இல்லே</text:span><text:span text:style-name="T18">, Spiderman </text:span><text:span text:style-name="T18">கும் இல்லே</text:span></text:p>
            <text:p text:style-name="P11"><text:span text:style-name="T18">Iphone </text:span><text:span text:style-name="T18">கும் இல்லே இல்லே</text:span><text:span text:style-name="T18">, IPL </text:span><text:span text:style-name="T18">கும் இல்லே</text:span><text:span text:style-name="T18">,</text:span></text:p>
            <text:p text:style-name="P11"><text:span text:style-name="T18">WhatsApp </text:span><text:span text:style-name="T18">கும் இல்லே</text:span><text:span text:style-name="T18">, Insta </text:span><text:span text:style-name="T18">கும் இல்லே</text:span></text:p>
            <text:p text:style-name="P11"><text:span text:style-name="T18">அழிந்து போகும் உலகத்துல யாருக்கும் இல்ல</text:span></text:p>
            <text:p text:style-name="P11"><text:span text:style-name="T18"><text:s/></text:span></text:p>
            <text:p text:style-name="P11"><text:span text:style-name="T18">என்னோடே </text:span><text:span text:style-name="T18">Best friend </text:span><text:span text:style-name="T19">,NaR</text:span><text:span text:style-name="T18"> Dhane</text:span></text:p>
            <text:p text:style-name="P11"><text:span text:style-name="T18">சாத்தானுக்கு </text:span><text:span text:style-name="T18">Tata Bye </text:span><text:span text:style-name="T18">சொல்லிடுவேன்</text:span></text:p>
            <text:p text:style-name="P11"><text:span text:style-name="T18">Everyday </text:span><text:span text:style-name="T19">,NaR</text:span><text:span text:style-name="T18">வோடு நான் நடப்பேன்</text:span></text:p>
            <text:p text:style-name="P11"><text:span text:style-name="T18">என் வாழ்வை </text:span><text:span text:style-name="T21">mtUf;fha;</text:span><text:span text:style-name="T18"> </text:span><text:span text:style-name="T18">அர்பணிப்பேன்</text:span></text:p>
          </draw:text-box>
        </draw:frame>
        <draw:custom-shape draw:name="CustomShape 1" draw:style-name="gr1" draw:text-style-name="P8" draw:layer="layout" svg:width="32.211cm" svg:height="4.612cm" svg:x="-0.039cm" svg:y="-0.154cm">
          <text:p text:style-name="P4"><text:span text:style-name="T7"><text:line-break/></text:span><text:span text:style-name="T7">நாள் </text:span><text:span text:style-name="T7">6 <text:s/></text:span><text:span text:style-name="T8">| <text:s text:c="2"/>Day 6</text:span></text:p>
          <draw:enhanced-geometry draw:mirror-horizontal="false" draw:mirror-vertical="false" svg:viewBox="0 0 28001 47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13" draw:layer="layout" svg:width="5.4cm" svg:height="1.15cm" svg:x="28.99cm" svg:y="5.554cm">
          <draw:text-box>
            <text:p text:style-name="P11"><text:span text:style-name="T18">(2)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30.479cm" svg:height="3.181cm" svg:x="1.693cm" svg:y="0.758cm" presentation:class="title" presentation:user-transformed="true">
          <draw:text-box>
            <text:p><text:span text:style-name="T1">Chinna Manushanukkulla</text:span></text:p>
          </draw:text-box>
        </draw:frame>
        <draw:frame presentation:style-name="pr6" draw:text-style-name="P15" draw:layer="layout" svg:width="33.624cm" svg:height="15.957cm" svg:x="-0.039cm" svg:y="3.85cm" presentation:class="subtitle" presentation:user-transformed="true">
          <draw:text-box>
            <text:p text:style-name="P14"><text:span text:style-name="T22"/></text:p>
            <text:p text:style-name="P14"><text:span text:style-name="T22"/></text:p>
            <text:p text:style-name="P14"><text:span text:style-name="T22">We the family of God</text:span></text:p>
            <text:p text:style-name="P14"><text:span text:style-name="T22">Hallelujah <text:s/>- </text:span><text:span text:style-name="T22">Hallelujah <text:s/></text:span></text:p>
            <text:p text:style-name="P14"><text:span text:style-name="T22"/></text:p>
            <text:p text:style-name="P14"><text:span text:style-name="T22">We the Children of God</text:span></text:p>
            <text:p text:style-name="P14"><text:span text:style-name="T22">Hallelujah <text:s/>- </text:span><text:span text:style-name="T22">Hallelujah </text:span></text:p>
            <text:p text:style-name="P14"><text:span text:style-name="T22"/></text:p>
            <text:p text:style-name="P14"><text:span text:style-name="T22">We are one in Christ as church</text:span></text:p>
            <text:p text:style-name="P14"><text:span text:style-name="T22"><text:s text:c="9"/></text:span><text:span text:style-name="T22">We live together and praise the Lord </text:span><text:span text:style-name="T23">- Hey</text:span></text:p>
            <text:p text:style-name="P14"><text:span text:style-name="T24"/></text:p>
            <text:p text:style-name="P14"><text:span text:style-name="T22">We are one in Christ as church</text:span></text:p>
            <text:p text:style-name="P14"><text:span text:style-name="T22"><text:s text:c="9"/></text:span><text:span text:style-name="T22">We Pray together and praise the Lord </text:span><text:span text:style-name="T25">- Hey</text:span></text:p>
            <text:p text:style-name="P14"><text:span text:style-name="T26"/></text:p>
          </draw:text-box>
        </draw:frame>
        <draw:custom-shape draw:name="CustomShape 1" draw:style-name="gr3" draw:text-style-name="P8" draw:layer="Layout" svg:width="32.211cm" svg:height="4.612cm" svg:x="-0.039cm" svg:y="-0.154cm">
          <text:p text:style-name="P4"><text:span text:style-name="T7"><text:line-break/></text:span><text:span text:style-name="T7">நாள் </text:span><text:span text:style-name="T7">8 <text:s/></text:span><text:span text:style-name="T8">| <text:s text:c="2"/>Day 8</text:span></text:p>
          <draw:enhanced-geometry draw:mirror-horizontal="false" draw:mirror-vertical="false" svg:viewBox="0 0 28001 47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7" draw:text-style-name="P16" draw:layer="layout" svg:width="14.424cm" svg:height="1.199cm" svg:x="9.174cm" svg:y="4.46cm">
          <draw:text-box>
            <text:p text:style-name="P16"><text:span text:style-name="T27">Hey hey hey, Ho ho hoh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30.479cm" svg:height="3.181cm" svg:x="1.693cm" svg:y="0.758cm" presentation:class="title" presentation:user-transformed="true">
          <draw:text-box>
            <text:p><text:span text:style-name="T1">Chinna Manushanukkulla</text:span></text:p>
          </draw:text-box>
        </draw:frame>
        <draw:frame presentation:style-name="pr6" draw:text-style-name="P17" draw:layer="layout" svg:width="33.624cm" svg:height="14.536cm" svg:x="0.261cm" svg:y="4.365cm" presentation:class="subtitle" presentation:user-transformed="true">
          <draw:text-box>
            <text:p text:style-name="P11"><text:span text:style-name="T28">எரிகோவில் குள்ள சகேயு இயேசு ராஜாவை பாக்க வந்தாராம்</text:span></text:p>
            <text:p text:style-name="P11"><text:span text:style-name="T29">அங்க இங்க பாக்க முடியல அத்தி மரத்துல ஏறி நின்னாராம்</text:span></text:p>
            <text:p text:style-name="P11"><text:span text:style-name="T28">---</text:span></text:p>
            <text:p text:style-name="P11"><text:span text:style-name="T28"/></text:p>
            <text:p text:style-name="P11"><text:span text:style-name="T28">இயேசப்பா சகேயுவை பாத்து இறங்கி வா என்று சொன்னாரு</text:span><text:span text:style-name="T29"> </text:span></text:p>
            <text:p text:style-name="P11"><text:span text:style-name="T29">இன்றைக்கு <text:s/>உன் <text:s/>வீட்டுல <text:s/>தங்க <text:s/>வேண்டும் <text:s/>என்று <text:s/>சொன்னாரு</text:span></text:p>
            <text:p text:style-name="P11"><text:span text:style-name="T28">மனம் <text:s/>மாறி <text:s/>வந்த <text:s/>சகேயு இயேசு சாமிய <text:s/>ஏற்று</text:span><text:span text:style-name="T28">f;</text:span><text:span text:style-name="T28">கொண்டா</text:span><text:span text:style-name="T28">U</text:span></text:p>
          </draw:text-box>
        </draw:frame>
        <draw:custom-shape draw:name="CustomShape 1" draw:style-name="gr1" draw:text-style-name="P8" draw:layer="layout" svg:width="32.211cm" svg:height="4.612cm" svg:x="-0.039cm" svg:y="-0.154cm">
          <text:p text:style-name="P4"><text:span text:style-name="T7"><text:line-break/></text:span><text:span text:style-name="T7">நாள் </text:span><text:span text:style-name="T7">7 <text:s/></text:span><text:span text:style-name="T8">| <text:s text:c="2"/>Day 7</text:span></text:p>
          <draw:enhanced-geometry draw:mirror-horizontal="false" draw:mirror-vertical="false" svg:viewBox="0 0 28001 47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30.479cm" svg:height="3.181cm" svg:x="1.693cm" svg:y="0.758cm" presentation:class="title" presentation:user-transformed="true">
          <draw:text-box>
            <text:p><text:span text:style-name="T1">Chinna Manushanukkulla</text:span></text:p>
          </draw:text-box>
        </draw:frame>
        <draw:frame presentation:style-name="pr4" draw:text-style-name="P9" draw:layer="layout" svg:width="33.624cm" svg:height="14.324cm" svg:x="0.243cm" svg:y="4.339cm" presentation:class="subtitle" presentation:user-transformed="true">
          <draw:text-box>
            <text:p text:style-name="P2"><text:span text:style-name="T9">குடும்பம் என்பது கூட்டிப் <text:s/>பரலோகம் </text:span></text:p>
            <text:p text:style-name="P2"><text:span text:style-name="T9">குழந்தைகள் நாங்கள் கடவுளின் அடையாளம் </text:span></text:p>
            <text:p text:style-name="P2"><text:span text:style-name="T9">அக்கா தம்பி அன்னான் தங்கை அம்மா அப்பாவும் </text:span></text:p>
            <text:p text:style-name="P2"><text:span text:style-name="T9">அத்தை <text:s/>மாமா சித்தி சித்தா பாட்டி தாத்தாவும்</text:span></text:p>
            <text:p text:style-name="P2"><text:span text:style-name="T9">ஒன்றாக வாழ்கின்றோம் பிரிவுகள் இங்குஇல்லை </text:span><text:span text:style-name="T9">- </text:span><text:span text:style-name="T9">என்றும் </text:span></text:p>
            <text:p text:style-name="P2"><text:span text:style-name="T9">நன்றாக வாழ்ந்திடுவோம் வேற்றுமை ஏதுமில்லை <text:s/></text:span></text:p>
            <text:p text:style-name="P2"><text:span text:style-name="T9"/></text:p>
            <text:p text:style-name="P2"><text:span text:style-name="T9"><text:s/></text:span></text:p>
          </draw:text-box>
        </draw:frame>
        <draw:custom-shape draw:name="CustomShape 1" draw:style-name="gr4" draw:text-style-name="P8" draw:layer="layout" svg:width="32.211cm" svg:height="4.304cm" svg:x="0.061cm" svg:y="0.054cm">
          <text:p text:style-name="P4"><text:span text:style-name="T7"><text:line-break/></text:span><text:span text:style-name="T7">நாள் </text:span><text:span text:style-name="T7">- <text:s/></text:span><text:span text:style-name="T8">| <text:s text:c="2"/>Day -</text:span></text:p>
          <draw:enhanced-geometry draw:mirror-horizontal="false" draw:mirror-vertical="false" svg:viewBox="0 0 28001 47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mil Bible" svg:font-family="'Tamil Bible'" style:font-pitch="variable"/>
    <style:font-face style:name="WG SilverLeaf" svg:font-family="'WG SilverLea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cm" fo:margin-bottom="0.4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cm" fo:margin-bottom="0.3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horizontal-align="center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Blank-backgroundobjects">
      <style:graphic-properties draw:stroke="none" svg:stroke-width="0cm" draw:fill="none" draw:fill-color="#ffffff" draw:textarea-horizontal-align="center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4" style:family="paragraph">
      <style:paragraph-properties fo:text-align="start" style:font-independent-line-spacing="true"/>
      <style:text-properties fo:font-size="60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7-05-07">5/7/17</text:date></text:span></text:p>
        </draw:text-box>
      </draw:frame>
      <draw:frame draw:name="Footer Placeholder 4" presentation:style-name="Mpr3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6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7-05-07">5/7/17</text:date></text:span></text:p>
        </draw:text-box>
      </draw:frame>
      <draw:frame draw:name="Footer Placeholder 2" presentation:style-name="Mpr7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3" presentation:style-name="Mpr6" draw:text-style-name="MP6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30.479cm" svg:height="3.181cm" svg:x="1.693cm" svg:y="0.758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draw:frame presentation:style-name="Mpr10" draw:text-style-name="MP1" draw:layer="backgroundobjects" svg:width="7.89cm" svg:height="1.314cm" svg:x="1.693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7" draw:layer="backgroundobjects" svg:width="10.735cm" svg:height="1.314cm" svg:x="11.582cm" svg:y="17.354cm" presentation:class="footer">
        <draw:text-box>
          <text:p text:style-name="MP7"><text:span text:style-name="MT1"><presentation:footer/></text:span></text:p>
        </draw:text-box>
      </draw:frame>
      <draw:frame presentation:style-name="Mpr10" draw:text-style-name="MP2" draw:layer="backgroundobjects" svg:width="7.89cm" svg:height="1.314cm" svg:x="24.282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Linda Rajasingh</meta:initial-creator>
    <meta:editing-cycles>42</meta:editing-cycles>
    <meta:creation-date>2017-04-29T05:25:18</meta:creation-date>
    <dc:date>2017-05-07T11:31:26.895699816</dc:date>
    <meta:editing-duration>PT3H27M45S</meta:editing-duration>
    <meta:generator>LibreOffice/4.3.3.2$Linux_X86_64 LibreOffice_project/430m0$Build-2</meta:generator>
    <meta:document-statistic meta:object-count="1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