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000000" draw:stroke-linejoin="round" draw:fill="solid" draw:fill-color="#000000" draw:textarea-vertical-align="top" draw:auto-grow-height="false" fo:min-height="4.539cm" fo:min-width="27.501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4pt" style:font-size-asian="34pt" style:font-size-complex="34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33pt" style:font-size-asian="33pt" style:font-size-complex="33p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text-properties fo:color="#ffffff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4pt" style:font-size-asian="34pt" style:font-size-complex="34pt"/>
    </style:style>
    <style:style style:name="T3" style:family="text">
      <style:text-properties fo:font-size="33pt" style:font-size-asian="33pt" style:font-size-complex="33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hinna Manushanukkulla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2"><text:span text:style-name="T2">Chinna Manushanukkulla </text:span><text:span text:style-name="T2"><text:line-break/></text:span><text:span text:style-name="T2">Periya Aandavar </text:span><text:span text:style-name="T3">Vantha</text:span></text:p>
            <text:p text:style-name="P2"><text:span text:style-name="T2"/></text:p>
            <text:p text:style-name="P2"><text:span text:style-name="T2">Periya Periya Aarputhanggal Nadakkum</text:span></text:p>
            <text:p text:style-name="P2"><text:span text:style-name="T2"/></text:p>
            <text:p text:style-name="P2"><text:span text:style-name="T2">Un Ullathukulle Theva Vallamae Vantha</text:span></text:p>
            <text:p text:style-name="P2"><text:span text:style-name="T2">Unna Konde Ellam Nadakk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2.179cm" svg:x="1.4cm" svg:y="4.914cm" presentation:class="outline">
          <draw:text-box>
            <text:p text:style-name="P2"><text:span text:style-name="T4">Unne Konde Arputhanggal Nadakkum</text:span></text:p>
            <text:p text:style-name="P2"><text:span text:style-name="T4">Ullangamae Unne Parthe Viyekkum</text:span></text:p>
            <text:p text:style-name="P2"><text:span text:style-name="T4"/></text:p>
            <text:p text:style-name="P2"><text:span text:style-name="T4">Chinna Manushanukkulla Periya Aandavar Vantha</text:span></text:p>
            <text:p text:style-name="P2"><text:span text:style-name="T4">Periya Periya Aarputhanggal Nadakkum</text:span></text:p>
            <text:p text:style-name="P2"><text:span text:style-name="T4">Un Ullathukulle Theva Vallamae Vantha</text:span></text:p>
            <text:p text:style-name="P2"><text:span text:style-name="T4">Unna Konde Ellam Nadakk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2.179cm" svg:x="1.4cm" svg:y="4.214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>Theruvil Pedruvei Thedi Oodi</text:span></text:p>
                <text:p text:style-name="P2"><text:span text:style-name="T3">Vanthathey Orr Kotham</text:span></text:p>
                <text:p text:style-name="P2"><text:span text:style-name="T3">Nilallai Thoottheudan Viathi</text:span></text:p>
                <text:p text:style-name="P2"><text:span text:style-name="T3">Sollame Oduthaiya Viathi</text:span></text:p>
                <text:p text:style-name="P2"><text:span text:style-name="T3">Un Ullathai Karthar Vantha Ellame Maarum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8cm" svg:x="1.4cm" svg:y="1.6cm" presentation:class="outline" presentation:user-transformed="true">
          <draw:text-box>
            <text:list text:style-name="L2">
              <text:list-header>
                <text:p text:style-name="P2"><text:span text:style-name="T4">Vakkupaninavar maaridar </text:span><text:span text:style-name="T4"><text:line-break/></text:span><text:span text:style-name="T4">Vakkuthatham niraivatruvar, </text:span></text:p>
                <text:p text:style-name="P2"><text:span text:style-name="T4">sornthupogathe ..</text:span><text:span text:style-name="T4"><text:line-break/></text:span><text:span text:style-name="T4"> <text:s text:c="7"/>sornthupogathe .. nee</text:span></text:p>
                <text:p text:style-name="P2"><text:span text:style-name="T4">sornthupogathe, unnai azlathaivar unmai ullavar </text:span><text:span text:style-name="T4"><text:line-break/></text:span><text:span text:style-name="T4"/></text:p>
                <text:p text:style-name="P2"><text:span text:style-name="T4">Avar manithar allave, poi solvatheillaya</text:span></text:p>
                <text:p text:style-name="P2"><text:span text:style-name="T4">Avar unmai ullavar vakku marapatheillye</text:span></text:p>
                <text:p text:style-name="P2"><text:span text:style-name="T4">Vakku pannnavar sirathtavar, </text:span><text:span text:style-name="T4"><text:line-break/></text:span><text:span text:style-name="T4">Siranthatai tharubavar</text:span></text:p>
                <text:p text:style-name="P2"><text:span text:style-name="T4">Emaatramgal illey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8.4cm" svg:x="1.4cm" svg:y="0.6cm" presentation:class="outline" presentation:user-transformed="true">
          <draw:text-box>
            <text:list text:style-name="L2">
              <text:list-header>
                <text:p text:style-name="P2"/>
                <text:p text:style-name="P2"/>
                <text:p text:style-name="P2">Yesuve Valzi, sathyam, jeevan</text:p>
                <text:p text:style-name="P2">Yesuve Valzi, nithyam , jeevan</text:p>
                <text:p text:style-name="P2"/>
                <text:p text:style-name="P2">Sorthupogamatoom naange,</text:p>
                <text:p text:style-name="P2">odanji pogamaatoom,</text:p>
                <text:p text:style-name="P2">Thotrupoga maatom</text:p>
                <text:p text:style-name="P2">naange vexu aaga maatom.</text:p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8.6cm" svg:x="1.4cm" svg:y="0.8cm" presentation:class="outline" presentation:user-transformed="true">
          <draw:text-box>
            <text:list text:style-name="L2">
              <text:list-header>
                <text:p text:style-name="P2"/>
                <text:p text:style-name="P2">Paulu ondru coririthiarku eluthiya nirubathle 10 13'ge</text:p>
                <text:p text:style-name="P2">Indh Vasanam useful'nga</text:p>
                <text:p text:style-name="P2">Quantityku meelagae soothikapada </text:p>
                <text:p text:style-name="P2">Oru naalum allow panna maatarunga</text:p>
                <text:p text:style-name="P2">sothanaiya merkolla belan undunga, <text:line-break/>thappi sella gap undunge</text:p>
                <text:p text:style-name="P2">vasanathai pidichiduvom, escaspeku aiduvom.</text:p>
                <text:p text:style-name="P2"/>
                <text:p text:style-name="P2">Katrum ille, malayum ille, annalum vaikalle nirapadivinge</text:p>
                <text:p text:style-name="P2">varthainaal neer sonnathum ellam, karanginaal niraivatreneer</text:p>
                <text:p text:style-name="P2">nandi nandi solluvom, uir ullavarai ondrum koraaimal kaathidum nallavare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8.6cm" svg:x="1.4cm" svg:y="0.8cm" presentation:class="outline" presentation:user-transformed="true">
          <draw:text-box>
            <text:list text:style-name="L2">
              <text:list-header>
                <text:p text:style-name="P2"/>
                <text:p text:style-name="P2"/>
                <text:p text:style-name="P2">Thanaa... <text:s/>thaanane... <text:s/>thaanna .....</text:p>
                <text:p text:style-name="P2"/>
                <text:p text:style-name="P2">Vekka patte desathile keerthium pugalchiumakineere</text:p>
                <text:p text:style-name="P2">varthainaal neer sonnathum ellam, karanginaal niraivatreneer</text:p>
                <text:p text:style-name="P2">nandi nandi solluvom, uir ullavarai ondrum koraaimal kaathidum nallavare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ayer</text:p>
          </draw:text-box>
        </draw:frame>
        <draw:frame presentation:style-name="pr4" draw:text-style-name="P6" draw:layer="layout" svg:width="25.199cm" svg:height="15.486cm" svg:x="1.4cm" svg:y="5.714cm" presentation:class="outline" presentation:user-transformed="true">
          <draw:text-box>
            <text:list text:style-name="L2">
              <text:list-header>
                <text:p text:style-name="P6"><text:span text:style-name="T5">Unakagave naan, Kathuirukereen</text:span><text:span text:style-name="T5"><text:line-break/></text:span><text:span text:style-name="T5">Ullathaye nee tharuvaya</text:span></text:p>
                <text:p text:style-name="P6"><text:span text:style-name="T5">Unkagave naan vanthene</text:span><text:span text:style-name="T5"><text:line-break/></text:span><text:span text:style-name="T5">Unakagave naan siluvai sumathene</text:span></text:p>
                <text:p text:style-name="P6"><text:span text:style-name="T5">Unkagave naan marithene</text:span><text:span text:style-name="T5"><text:line-break/></text:span><text:span text:style-name="T5">Unkagave naaaan Uirtheluntheen</text:span></text:p>
                <text:p text:style-name="P6"><text:span text:style-name="T5">Unakagave meendum varugireen</text:span><text:span text:style-name="T5"><text:line-break/></text:span><text:span text:style-name="T5">Unkagave naaan Unkagave....</text:span></text:p>
              </text:list-header>
            </text:list>
          </draw:text-box>
        </draw:frame>
        <draw:custom-shape draw:name="CustomShape 1" draw:style-name="gr2" draw:text-style-name="P7" draw:layer="layout" svg:width="28cm" svg:height="4.788cm" svg:x="0.001cm" svg:y="0.0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8" draw:layer="layout" svg:width="25.199cm" svg:height="3.506cm" svg:x="1.401cm" svg:y="0.838cm" presentation:class="title" presentation:user-transformed="true">
          <draw:text-box>
            <text:p text:style-name="P8"><text:span text:style-name="T6">Pray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12.179cm" svg:x="1.4cm" svg:y="5.914cm" presentation:class="outline" presentation:user-transformed="true">
          <draw:text-box>
            <text:list text:style-name="L2">
              <text:list-header>
                <text:p text:style-name="P6"><text:span text:style-name="T5">Ummai polle yaar unndu</text:span><text:span text:style-name="T5"><text:line-break/></text:span><text:span text:style-name="T5">Nanmai seia neeru unndu</text:span><text:span text:style-name="T5"><text:line-break/></text:span><text:span text:style-name="T5">Ummai thane nambuven, yen deeva</text:span></text:p>
                <text:p text:style-name="P6"><text:span text:style-name="T5">Ummai than enthan valzvil, </text:span><text:span text:style-name="T5"><text:line-break/></text:span><text:span text:style-name="T5">aatharami nenithu ullan</text:span></text:p>
                <text:p text:style-name="P6"><text:span text:style-name="T5">neer illa enthan valki, </text:span><text:span text:style-name="T5"><text:line-break/></text:span><text:span text:style-name="T5">veenai thaane poguthaia</text:span></text:p>
                <text:p text:style-name="P6"><text:span text:style-name="T5"/></text:p>
              </text:list-header>
            </text:list>
          </draw:text-box>
        </draw:frame>
        <draw:custom-shape draw:name="CustomShape 1" draw:style-name="gr2" draw:text-style-name="P7" draw:layer="layout" svg:width="28cm" svg:height="4.788cm" svg:x="0cm" svg:y="0.0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6">Pray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ayer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 text:style-name="P6"><text:span text:style-name="T5"/></text:p>
                <text:p text:style-name="P6"><text:span text:style-name="T5">Elshadai aarathipeen</text:span></text:p>
                <text:p text:style-name="P6"><text:span text:style-name="T5">Elohim aarathipeen</text:span></text:p>
                <text:p text:style-name="P6"><text:span text:style-name="T5">Addonai aarathipeen</text:span></text:p>
                <text:p text:style-name="P6"><text:span text:style-name="T5">Yeshuva aarathipen</text:span></text:p>
              </text:list-header>
            </text:list>
          </draw:text-box>
        </draw:frame>
        <draw:custom-shape draw:name="CustomShape 1" draw:style-name="gr2" draw:text-style-name="P7" draw:layer="layout" svg:width="28cm" svg:height="4.788cm" svg:x="0.001cm" svg:y="0.0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8" draw:layer="layout" svg:width="25.199cm" svg:height="3.506cm" svg:x="1.401cm" svg:y="0.838cm" presentation:class="title" presentation:user-transformed="true">
          <draw:text-box>
            <text:p text:style-name="P8"><text:span text:style-name="T6">Pray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30T10:01:54.188797067</meta:creation-date>
    <dc:date>2016-10-30T13:48:28.297760260</dc:date>
    <meta:editing-duration>PT59M48S</meta:editing-duration>
    <meta:editing-cycles>7</meta:editing-cycles>
    <meta:generator>LibreOffice/4.3.3.2$Linux_X86_64 LibreOffice_project/430m0$Build-2</meta:generator>
    <meta:document-statistic meta:object-count="60"/>
  </office:meta>
</office:document-meta>
</file>